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in" fo:margin-left="-0.375in" fo:text-indent="0.3in" style:page-number="auto">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center" style:line-height-at-least="0in" fo:margin-left="-0.375in" fo:text-indent="0.3in">
        <style:tab-stops/>
      </style:paragraph-properties>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style:line-height-at-least="0in" fo:margin-left="0.2916in" fo:text-indent="0.3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center" style:line-height-at-least="0in" fo:text-indent="0.3in"/>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center" style:line-height-at-least="0in" fo:text-indent="0.3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8" style:family="table-column">
      <style:table-column-properties style:column-width="0.8326in"/>
    </style:style>
    <style:style style:name="TableColumn39" style:family="table-column">
      <style:table-column-properties style:column-width="4.0048in"/>
    </style:style>
    <style:style style:name="TableColumn40" style:family="table-column">
      <style:table-column-properties style:column-width="3.9951in"/>
    </style:style>
    <style:style style:name="TableColumn41" style:family="table-column">
      <style:table-column-properties style:column-width="1.8375in"/>
    </style:style>
    <style:style style:name="Table37" style:family="table">
      <style:table-properties style:width="10.6701in" fo:margin-left="0in" table:align="left"/>
    </style:style>
    <style:style style:name="TableRow42" style:family="table-row">
      <style:table-row-properties style:min-row-height="0.25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min-row-height="0.25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57"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58" style:parent-style-name="內文" style:family="paragraph">
      <style:paragraph-properties fo:margin-top="0.25in" fo:margin-bottom="0.25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margin-top="0.125in" fo:margin-bottom="0.125in" fo:margin-left="0.3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family="paragraph">
      <style:paragraph-properties fo:margin-top="0.125in" fo:margin-bottom="0.125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3" style:parent-style-name="內文" style:family="paragraph">
      <style:paragraph-properties fo:margin-top="0.125in" fo:margin-bottom="0.1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88"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89"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0"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1"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2"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3"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4"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5"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6"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7"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8"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99"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100"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101"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102"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103" style:parent-style-name="內文" style:family="paragraph">
      <style:paragraph-properties fo:margin-top="0.125in" fo:margin-bottom="0.125in" fo:margin-left="0.3402in" fo:text-indent="-0.3333in">
        <style:tab-stops/>
      </style:paragraph-properties>
      <style:text-properties style:font-name="標楷體" style:font-name-asian="標楷體"/>
    </style:style>
    <style:style style:name="P104" style:parent-style-name="內文" style:family="paragraph">
      <style:paragraph-properties fo:margin-top="0.125in" fo:margin-bottom="0.12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37" style:family="paragraph">
      <style:paragraph-properties fo:text-align="justify" fo:margin-left="0.3333in">
        <style:tab-stops/>
      </style:paragraph-properties>
      <style:text-properties style:font-name="標楷體" style:font-name-asian="標楷體" fo:color="#000000"/>
    </style:style>
    <style:style style:name="P109" style:parent-style-name="清單段落" style:list-style-name="LFO37" style:family="paragraph">
      <style:paragraph-properties fo:text-align="justify" fo:margin-left="0.3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38" style:family="paragraph">
      <style:paragraph-properties fo:text-align="justify" fo:margin-left="0.3069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清單段落" style:list-style-name="LFO38" style:family="paragraph">
      <style:paragraph-properties fo:text-align="justify" fo:margin-left="0.306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38" style:family="paragraph">
      <style:paragraph-properties fo:text-align="justify" fo:margin-left="0.306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break-before="page"/>
    </style:style>
    <style:style style:name="TableColumn131" style:family="table-column">
      <style:table-column-properties style:column-width="0.8326in"/>
    </style:style>
    <style:style style:name="TableColumn132" style:family="table-column">
      <style:table-column-properties style:column-width="4.0048in"/>
    </style:style>
    <style:style style:name="TableColumn133" style:family="table-column">
      <style:table-column-properties style:column-width="3.9951in"/>
    </style:style>
    <style:style style:name="TableColumn134" style:family="table-column">
      <style:table-column-properties style:column-width="1.8375in"/>
    </style:style>
    <style:style style:name="Table130" style:family="table">
      <style:table-properties style:width="10.6701in" fo:margin-left="0in" table:align="left"/>
    </style:style>
    <style:style style:name="TableRow135" style:family="table-row">
      <style:table-row-properties style:min-row-height="0.252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text-align="center" fo:margin-left="0.3333in">
        <style:tab-stops/>
      </style:paragraph-properties>
    </style:style>
    <style:style style:name="T144" style:parent-style-name="預設段落字型" style:family="text">
      <style:text-properties style:font-name="標楷體" style:font-name-asian="標楷體"/>
    </style:style>
    <style:style style:name="TableRow145" style:family="table-row">
      <style:table-row-properties style:min-row-height="0.25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3333in" fo:text-indent="-0.3333in">
        <style:tab-stops/>
      </style:paragraph-properties>
      <style:text-properties style:font-name="標楷體" style:font-name-asian="標楷體"/>
    </style:style>
    <style:style style:name="P153" style:parent-style-name="內文" style:family="paragraph">
      <style:paragraph-properties fo:margin-left="0.3402in" fo:text-indent="-0.3333in">
        <style:tab-stops/>
      </style:paragraph-properties>
      <style:text-properties style:font-name="標楷體" style:font-name-asian="標楷體"/>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3333in" fo:text-indent="-0.3333in">
        <style:tab-stops/>
      </style:paragraph-properties>
      <style:text-properties style:font-name="標楷體" style:font-name-asian="標楷體"/>
    </style:style>
    <style:style style:name="P172" style:parent-style-name="內文" style:family="paragraph">
      <style:paragraph-properties fo:margin-left="0.3402in" fo:text-indent="-0.3333in">
        <style:tab-stops/>
      </style:paragraph-properties>
      <style:text-properties style:font-name="標楷體" style:font-name-asian="標楷體"/>
    </style:style>
    <style:style style:name="P173" style:parent-style-name="內文" style:family="paragraph">
      <style:paragraph-properties fo:margin-left="0.3402in" fo:text-indent="-0.3333in">
        <style:tab-stops/>
      </style:paragraph-properties>
      <style:text-properties style:font-name="標楷體" style:font-name-asian="標楷體"/>
    </style:style>
    <style:style style:name="P174" style:parent-style-name="內文" style:family="paragraph">
      <style:paragraph-properties fo:margin-left="0.3402in" fo:text-indent="-0.3333in">
        <style:tab-stops/>
      </style:paragraph-properties>
      <style:text-properties style:font-name="標楷體" style:font-name-asian="標楷體"/>
    </style:style>
    <style:style style:name="P175" style:parent-style-name="內文" style:family="paragraph">
      <style:paragraph-properties fo:margin-left="0.3402in" fo:text-indent="-0.3333in">
        <style:tab-stops/>
      </style:paragraph-properties>
      <style:text-properties style:font-name="標楷體" style:font-name-asian="標楷體"/>
    </style:style>
    <style:style style:name="P176" style:parent-style-name="內文" style:family="paragraph">
      <style:paragraph-properties fo:margin-left="0.3402in" fo:text-indent="-0.3333in">
        <style:tab-stops/>
      </style:paragraph-properties>
      <style:text-properties style:font-name="標楷體" style:font-name-asian="標楷體"/>
    </style:style>
    <style:style style:name="P177" style:parent-style-name="內文" style:family="paragraph">
      <style:paragraph-properties fo:margin-left="0.3402in" fo:text-indent="-0.3333in">
        <style:tab-stops/>
      </style:paragraph-properties>
      <style:text-properties style:font-name="標楷體" style:font-name-asian="標楷體"/>
    </style:style>
    <style:style style:name="P178" style:parent-style-name="內文" style:family="paragraph">
      <style:paragraph-properties fo:margin-left="0.3402in" fo:text-indent="-0.3333in">
        <style:tab-stops/>
      </style:paragraph-properties>
      <style:text-properties style:font-name="標楷體" style:font-name-asian="標楷體"/>
    </style:style>
    <style:style style:name="P179" style:parent-style-name="內文" style:family="paragraph">
      <style:paragraph-properties fo:margin-left="0.3402in" fo:text-indent="-0.3333in">
        <style:tab-stops/>
      </style:paragraph-properties>
      <style:text-properties style:font-name="標楷體" style:font-name-asian="標楷體"/>
    </style:style>
    <style:style style:name="P180" style:parent-style-name="內文" style:family="paragraph">
      <style:paragraph-properties fo:margin-left="0.3402in" fo:text-indent="-0.3333in">
        <style:tab-stops/>
      </style:paragraph-properties>
      <style:text-properties style:font-name="標楷體" style:font-name-asian="標楷體"/>
    </style:style>
    <style:style style:name="P181" style:parent-style-name="內文" style:family="paragraph">
      <style:paragraph-properties fo:margin-left="0.3402in" fo:text-indent="-0.3333in">
        <style:tab-stops/>
      </style:paragraph-properties>
      <style:text-properties style:font-name="標楷體" style:font-name-asian="標楷體"/>
    </style:style>
    <style:style style:name="P182" style:parent-style-name="內文" style:family="paragraph">
      <style:paragraph-properties fo:margin-left="0.3402in" fo:text-indent="-0.3333in">
        <style:tab-stops/>
      </style:paragraph-properties>
      <style:text-properties style:font-name="標楷體" style:font-name-asian="標楷體"/>
    </style:style>
    <style:style style:name="P183" style:parent-style-name="內文" style:family="paragraph">
      <style:paragraph-properties fo:margin-left="0.3402in" fo:text-indent="-0.3333in">
        <style:tab-stops/>
      </style:paragraph-properties>
      <style:text-properties style:font-name="標楷體" style:font-name-asian="標楷體"/>
    </style:style>
    <style:style style:name="P184" style:parent-style-name="內文" style:family="paragraph">
      <style:paragraph-properties fo:margin-left="0.3402in" fo:text-indent="-0.3333in">
        <style:tab-stops/>
      </style:paragraph-properties>
      <style:text-properties style:font-name="標楷體" style:font-name-asian="標楷體"/>
    </style:style>
    <style:style style:name="P185" style:parent-style-name="內文" style:family="paragraph">
      <style:paragraph-properties fo:margin-left="0.3402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9" style:family="paragraph">
      <style:paragraph-properties fo:text-align="justify" fo:margin-left="0.3333in">
        <style:tab-stops/>
      </style:paragraph-properties>
      <style:text-properties style:font-name="標楷體" style:font-name-asian="標楷體" fo:color="#000000"/>
    </style:style>
    <style:style style:name="P192" style:parent-style-name="清單段落" style:list-style-name="LFO9" style:family="paragraph">
      <style:paragraph-properties fo:text-align="justify" fo:margin-left="0.3333in" fo:text-indent="-0.3756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清單段落" style:list-style-name="LFO11" style:family="paragraph">
      <style:paragraph-properties fo:text-align="justify" fo:margin-left="0.3333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清單段落" style:list-style-name="LFO11" style:family="paragraph">
      <style:paragraph-properties fo:text-align="justify" fo:margin-lef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style:style>
    <style:style style:name="P202" style:parent-style-name="清單段落" style:list-style-name="LFO11" style:family="paragraph">
      <style:paragraph-properties fo:text-align="justify" fo:margin-lef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style:style>
    <style:style style:name="P206" style:parent-style-name="內文" style:family="paragraph">
      <style:paragraph-properties fo:break-before="page"/>
    </style:style>
    <style:style style:name="TableColumn208" style:family="table-column">
      <style:table-column-properties style:column-width="0.8326in"/>
    </style:style>
    <style:style style:name="TableColumn209" style:family="table-column">
      <style:table-column-properties style:column-width="4.0048in"/>
    </style:style>
    <style:style style:name="TableColumn210" style:family="table-column">
      <style:table-column-properties style:column-width="3.9951in"/>
    </style:style>
    <style:style style:name="TableColumn211" style:family="table-column">
      <style:table-column-properties style:column-width="1.8375in"/>
    </style:style>
    <style:style style:name="Table207" style:family="table">
      <style:table-properties style:width="10.6701in" fo:margin-left="0in" table:align="left"/>
    </style:style>
    <style:style style:name="TableRow212" style:family="table-row">
      <style:table-row-properties style:min-row-height="0.252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ableRow222" style:family="table-row">
      <style:table-row-properties style:min-row-height="0.25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402in" fo:text-indent="-0.3333in">
        <style:tab-stops/>
      </style:paragraph-properties>
      <style:text-properties style:font-name="標楷體" style:font-name-asian="標楷體"/>
    </style:style>
    <style:style style:name="P230" style:parent-style-name="內文" style:family="paragraph">
      <style:paragraph-properties fo:margin-left="0.3402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3402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left="0.3333in" fo:text-indent="-0.3333in">
        <style:tab-stops/>
      </style:paragraph-properties>
      <style:text-properties style:font-name="標楷體" style:font-name-asian="標楷體"/>
    </style:style>
    <style:style style:name="P252" style:parent-style-name="內文" style:family="paragraph">
      <style:paragraph-properties fo:margin-left="0.3402in" fo:text-indent="-0.3333in">
        <style:tab-stops/>
      </style:paragraph-properties>
      <style:text-properties style:font-name="標楷體" style:font-name-asian="標楷體"/>
    </style:style>
    <style:style style:name="P253" style:parent-style-name="內文" style:family="paragraph">
      <style:paragraph-properties fo:margin-left="0.3402in" fo:text-indent="-0.3333in">
        <style:tab-stops/>
      </style:paragraph-properties>
      <style:text-properties style:font-name="標楷體" style:font-name-asian="標楷體"/>
    </style:style>
    <style:style style:name="P254" style:parent-style-name="內文" style:family="paragraph">
      <style:paragraph-properties fo:margin-left="0.3402in" fo:text-indent="-0.3333in">
        <style:tab-stops/>
      </style:paragraph-properties>
      <style:text-properties style:font-name="標楷體" style:font-name-asian="標楷體"/>
    </style:style>
    <style:style style:name="P255" style:parent-style-name="內文" style:family="paragraph">
      <style:paragraph-properties fo:margin-left="0.3402in" fo:text-indent="-0.3333in">
        <style:tab-stops/>
      </style:paragraph-properties>
      <style:text-properties style:font-name="標楷體" style:font-name-asian="標楷體"/>
    </style:style>
    <style:style style:name="P256" style:parent-style-name="內文" style:family="paragraph">
      <style:paragraph-properties fo:margin-left="0.3402in" fo:text-indent="-0.3333in">
        <style:tab-stops/>
      </style:paragraph-properties>
      <style:text-properties style:font-name="標楷體" style:font-name-asian="標楷體"/>
    </style:style>
    <style:style style:name="P257" style:parent-style-name="內文" style:family="paragraph">
      <style:paragraph-properties fo:margin-left="0.3402in" fo:text-indent="-0.3333in">
        <style:tab-stops/>
      </style:paragraph-properties>
      <style:text-properties style:font-name="標楷體" style:font-name-asian="標楷體"/>
    </style:style>
    <style:style style:name="P258" style:parent-style-name="內文" style:family="paragraph">
      <style:paragraph-properties fo:margin-left="0.3402in" fo:text-indent="-0.3333in">
        <style:tab-stops/>
      </style:paragraph-properties>
      <style:text-properties style:font-name="標楷體" style:font-name-asian="標楷體"/>
    </style:style>
    <style:style style:name="P259" style:parent-style-name="內文" style:family="paragraph">
      <style:paragraph-properties fo:margin-left="0.3402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 style:family="paragraph">
      <style:paragraph-properties fo:text-align="justify" fo:margin-left="0.3333in" fo:text-indent="-0.3756in">
        <style:tab-stops/>
      </style:paragraph-properties>
      <style:text-properties style:font-name="標楷體" style:font-name-asian="標楷體" fo:color="#000000"/>
    </style:style>
    <style:style style:name="P266" style:parent-style-name="清單段落" style:list-style-name="LFO1" style:family="paragraph">
      <style:paragraph-properties fo:text-align="justify" fo:margin-left="0.3333in" fo:text-indent="-0.3756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清單段落" style:list-style-name="LFO2" style:family="paragraph">
      <style:paragraph-properties fo:text-align="justify" fo:margin-left="0.3083in">
        <style:tab-stops/>
      </style:paragraph-properties>
      <style:text-properties style:font-name="標楷體" style:font-name-asian="標楷體" fo:color="#000000"/>
    </style:style>
    <style:style style:name="P273" style:parent-style-name="清單段落" style:list-style-name="LFO2" style:family="paragraph">
      <style:paragraph-properties fo:text-align="justify" fo:margin-left="0.3083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25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Row287" style:family="table-row">
      <style:table-row-properties style:min-row-height="0.252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3333in" fo:text-indent="-0.3333in">
        <style:tab-stops/>
      </style:paragraph-properties>
      <style:text-properties style:font-name="標楷體" style:font-name-asian="標楷體"/>
    </style:style>
    <style:style style:name="P293" style:parent-style-name="內文" style:family="paragraph">
      <style:paragraph-properties fo:margin-left="0.3402in" fo:text-indent="-0.3333in">
        <style:tab-stops/>
      </style:paragraph-properties>
      <style:text-properties style:font-name="標楷體" style:font-name-asian="標楷體"/>
    </style:style>
    <style:style style:name="P294" style:parent-style-name="內文" style:family="paragraph">
      <style:paragraph-properties fo:margin-left="0.3402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3333in" fo:text-indent="-0.3333in">
        <style:tab-stops/>
      </style:paragraph-properties>
      <style:text-properties style:font-name="標楷體" style:font-name-asian="標楷體"/>
    </style:style>
    <style:style style:name="P308" style:parent-style-name="內文" style:family="paragraph">
      <style:paragraph-properties fo:margin-left="0.3402in" fo:text-indent="-0.3333in">
        <style:tab-stops/>
      </style:paragraph-properties>
      <style:text-properties style:font-name="標楷體" style:font-name-asian="標楷體"/>
    </style:style>
    <style:style style:name="P309" style:parent-style-name="內文" style:family="paragraph">
      <style:paragraph-properties fo:margin-left="0.3402in" fo:text-indent="-0.3333in">
        <style:tab-stops/>
      </style:paragraph-properties>
      <style:text-properties style:font-name="標楷體" style:font-name-asian="標楷體"/>
    </style:style>
    <style:style style:name="P310" style:parent-style-name="內文" style:family="paragraph">
      <style:paragraph-properties fo:margin-left="0.3402in" fo:text-indent="-0.3333in">
        <style:tab-stops/>
      </style:paragraph-properties>
      <style:text-properties style:font-name="標楷體" style:font-name-asian="標楷體"/>
    </style:style>
    <style:style style:name="P311" style:parent-style-name="內文" style:family="paragraph">
      <style:paragraph-properties fo:margin-left="0.3402in" fo:text-indent="-0.3333in">
        <style:tab-stops/>
      </style:paragraph-properties>
      <style:text-properties style:font-name="標楷體" style:font-name-asian="標楷體"/>
    </style:style>
    <style:style style:name="P312" style:parent-style-name="內文" style:family="paragraph">
      <style:paragraph-properties fo:margin-left="0.3402in" fo:text-indent="-0.3333in">
        <style:tab-stops/>
      </style:paragraph-properties>
      <style:text-properties style:font-name="標楷體" style:font-name-asian="標楷體"/>
    </style:style>
    <style:style style:name="P313" style:parent-style-name="內文" style:family="paragraph">
      <style:paragraph-properties fo:margin-left="0.3402in" fo:text-indent="-0.3333in">
        <style:tab-stops/>
      </style:paragraph-properties>
      <style:text-properties style:font-name="標楷體" style:font-name-asian="標楷體"/>
    </style:style>
    <style:style style:name="P314" style:parent-style-name="內文" style:family="paragraph">
      <style:paragraph-properties fo:margin-left="0.3402in" fo:text-indent="-0.3333in">
        <style:tab-stops/>
      </style:paragraph-properties>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29" style:family="paragraph">
      <style:paragraph-properties fo:text-align="justify" fo:margin-left="0.3333in">
        <style:tab-stops/>
      </style:paragraph-properties>
      <style:text-properties style:font-name="標楷體" style:font-name-asian="標楷體" fo:color="#000000"/>
    </style:style>
    <style:style style:name="P320" style:parent-style-name="清單段落" style:list-style-name="LFO29" style:family="paragraph">
      <style:paragraph-properties fo:text-align="justify" fo:margin-left="0.333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list-style-name="LFO31" style:family="paragraph">
      <style:paragraph-properties fo:text-align="justify" fo:margin-left="0.3333in">
        <style:tab-stops/>
      </style:paragraph-properties>
      <style:text-properties style:font-name="標楷體" style:font-name-asian="標楷體" fo:color="#000000"/>
    </style:style>
    <style:style style:name="P324" style:parent-style-name="清單段落" style:list-style-name="LFO31" style:family="paragraph">
      <style:paragraph-properties fo:text-align="justify" fo:margin-left="0.3333in">
        <style:tab-stops/>
      </style:paragraph-properties>
    </style:style>
    <style:style style:name="T325" style:parent-style-name="預設段落字型" style:family="text">
      <style:text-properties style:font-name="標楷體" style:font-name-asian="標楷體" fo:color="#000000"/>
    </style:style>
    <style:style style:name="TableRow326" style:family="table-row">
      <style:table-row-properties style:min-row-height="0.25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ableRow336" style:family="table-row">
      <style:table-row-properties style:min-row-height="0.258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0.3333in" fo:text-indent="-0.3333in">
        <style:tab-stops/>
      </style:paragraph-properties>
      <style:text-properties style:font-name="標楷體" style:font-name-asian="標楷體"/>
    </style:style>
    <style:style style:name="P343" style:parent-style-name="內文" style:family="paragraph">
      <style:paragraph-properties fo:margin-left="0.3402in" fo:text-indent="-0.3333in">
        <style:tab-stops/>
      </style:paragraph-properties>
      <style:text-properties style:font-name="標楷體" style:font-name-asian="標楷體"/>
    </style:style>
    <style:style style:name="P344" style:parent-style-name="內文" style:family="paragraph">
      <style:paragraph-properties fo:margin-left="0.3402in" fo:text-indent="-0.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left="0.3333in" fo:text-indent="-0.3333in">
        <style:tab-stops/>
      </style:paragraph-properties>
      <style:text-properties style:font-name="標楷體" style:font-name-asian="標楷體"/>
    </style:style>
    <style:style style:name="P360" style:parent-style-name="內文" style:family="paragraph">
      <style:paragraph-properties fo:margin-left="0.3402in" fo:text-indent="-0.3333in">
        <style:tab-stops/>
      </style:paragraph-properties>
      <style:text-properties style:font-name="標楷體" style:font-name-asian="標楷體"/>
    </style:style>
    <style:style style:name="P361" style:parent-style-name="內文" style:family="paragraph">
      <style:paragraph-properties fo:margin-left="0.3402in" fo:text-indent="-0.3333in">
        <style:tab-stops/>
      </style:paragraph-properties>
      <style:text-properties style:font-name="標楷體" style:font-name-asian="標楷體"/>
    </style:style>
    <style:style style:name="P362" style:parent-style-name="內文" style:family="paragraph">
      <style:paragraph-properties fo:margin-left="0.3402in" fo:text-indent="-0.3333in">
        <style:tab-stops/>
      </style:paragraph-properties>
      <style:text-properties style:font-name="標楷體" style:font-name-asian="標楷體"/>
    </style:style>
    <style:style style:name="P363" style:parent-style-name="內文" style:family="paragraph">
      <style:paragraph-properties fo:margin-left="0.3402in" fo:text-indent="-0.3333in">
        <style:tab-stops/>
      </style:paragraph-properties>
      <style:text-properties style:font-name="標楷體" style:font-name-asian="標楷體"/>
    </style:style>
    <style:style style:name="P364" style:parent-style-name="內文" style:family="paragraph">
      <style:paragraph-properties fo:margin-left="0.3402in" fo:text-indent="-0.3333in">
        <style:tab-stops/>
      </style:paragraph-properties>
      <style:text-properties style:font-name="標楷體" style:font-name-asian="標楷體"/>
    </style:style>
    <style:style style:name="P365" style:parent-style-name="內文" style:family="paragraph">
      <style:paragraph-properties fo:margin-left="0.3402in" fo:text-indent="-0.3333in">
        <style:tab-stops/>
      </style:paragraph-properties>
      <style:text-properties style:font-name="標楷體" style:font-name-asian="標楷體"/>
    </style:style>
    <style:style style:name="P366" style:parent-style-name="內文" style:family="paragraph">
      <style:paragraph-properties fo:margin-left="0.3402in" fo:text-indent="-0.3333in">
        <style:tab-stops/>
      </style:paragraph-properties>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32" style:family="paragraph">
      <style:paragraph-properties fo:text-align="justify" fo:margin-left="0.3333in">
        <style:tab-stops/>
      </style:paragraph-properties>
      <style:text-properties style:font-name="標楷體" style:font-name-asian="標楷體" fo:color="#000000"/>
    </style:style>
    <style:style style:name="P372" style:parent-style-name="清單段落" style:list-style-name="LFO32" style:family="paragraph">
      <style:paragraph-properties fo:text-align="justify" fo:margin-left="0.3333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清單段落" style:list-style-name="LFO39" style:family="paragraph">
      <style:paragraph-properties fo:text-align="justify" fo:margin-left="0.3333in">
        <style:tab-stops/>
      </style:paragraph-properties>
    </style:style>
    <style:style style:name="T376" style:parent-style-name="預設段落字型" style:family="text">
      <style:text-properties style:font-name="標楷體" style:font-name-asian="標楷體" fo:color="#000000"/>
    </style:style>
    <style:style style:name="P377" style:parent-style-name="清單段落" style:list-style-name="LFO39" style:family="paragraph">
      <style:paragraph-properties fo:text-align="justify" fo:margin-left="0.3333in">
        <style:tab-stops/>
      </style:paragraph-properties>
    </style:style>
    <style:style style:name="T378" style:parent-style-name="預設段落字型" style:family="text">
      <style:text-properties style:font-name="標楷體" style:font-name-asian="標楷體" fo:color="#000000"/>
    </style:style>
    <style:style style:name="TableRow379" style:family="table-row">
      <style:table-row-properties style:min-row-height="0.252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ableRow389" style:family="table-row">
      <style:table-row-properties style:min-row-height="0.252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left="0.3333in" fo:text-indent="-0.3333in">
        <style:tab-stops/>
      </style:paragraph-properties>
      <style:text-properties style:font-name="標楷體" style:font-name-asian="標楷體"/>
    </style:style>
    <style:style style:name="P396" style:parent-style-name="內文" style:family="paragraph">
      <style:paragraph-properties fo:margin-left="0.3402in" fo:text-indent="-0.3333in">
        <style:tab-stops/>
      </style:paragraph-properties>
      <style:text-properties style:font-name="標楷體" style:font-name-asian="標楷體"/>
    </style:style>
    <style:style style:name="P397" style:parent-style-name="內文" style:family="paragraph">
      <style:paragraph-properties fo:margin-left="0.3402in" fo:text-indent="-0.3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3333in" fo:text-indent="-0.3333in">
        <style:tab-stops/>
      </style:paragraph-properties>
      <style:text-properties style:font-name="標楷體" style:font-name-asian="標楷體"/>
    </style:style>
    <style:style style:name="P413" style:parent-style-name="內文" style:family="paragraph">
      <style:paragraph-properties fo:margin-left="0.3402in" fo:text-indent="-0.3333in">
        <style:tab-stops/>
      </style:paragraph-properties>
      <style:text-properties style:font-name="標楷體" style:font-name-asian="標楷體"/>
    </style:style>
    <style:style style:name="P414" style:parent-style-name="內文" style:family="paragraph">
      <style:paragraph-properties fo:margin-left="0.3402in" fo:text-indent="-0.3333in">
        <style:tab-stops/>
      </style:paragraph-properties>
      <style:text-properties style:font-name="標楷體" style:font-name-asian="標楷體"/>
    </style:style>
    <style:style style:name="P415" style:parent-style-name="內文" style:family="paragraph">
      <style:paragraph-properties fo:margin-left="0.3402in" fo:text-indent="-0.3333in">
        <style:tab-stops/>
      </style:paragraph-properties>
      <style:text-properties style:font-name="標楷體" style:font-name-asian="標楷體"/>
    </style:style>
    <style:style style:name="P416" style:parent-style-name="內文" style:family="paragraph">
      <style:paragraph-properties fo:margin-left="0.3402in" fo:text-indent="-0.3333in">
        <style:tab-stops/>
      </style:paragraph-properties>
      <style:text-properties style:font-name="標楷體" style:font-name-asian="標楷體"/>
    </style:style>
    <style:style style:name="P417" style:parent-style-name="內文" style:family="paragraph">
      <style:paragraph-properties fo:margin-left="0.3402in" fo:text-indent="-0.3333in">
        <style:tab-stops/>
      </style:paragraph-properties>
      <style:text-properties style:font-name="標楷體" style:font-name-asian="標楷體"/>
    </style:style>
    <style:style style:name="P418" style:parent-style-name="內文" style:family="paragraph">
      <style:paragraph-properties fo:margin-left="0.3402in" fo:text-indent="-0.3333in">
        <style:tab-stops/>
      </style:paragraph-properties>
      <style:text-properties style:font-name="標楷體" style:font-name-asian="標楷體"/>
    </style:style>
    <style:style style:name="P419" style:parent-style-name="內文" style:family="paragraph">
      <style:paragraph-properties fo:margin-left="0.3402in" fo:text-indent="-0.3333in">
        <style:tab-stops/>
      </style:paragraph-properties>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33" style:family="paragraph">
      <style:paragraph-properties fo:text-align="justify" fo:margin-left="0.3333in">
        <style:tab-stops/>
      </style:paragraph-properties>
      <style:text-properties style:font-name="標楷體" style:font-name-asian="標楷體" fo:color="#000000"/>
    </style:style>
    <style:style style:name="P425" style:parent-style-name="清單段落" style:list-style-name="LFO33" style:family="paragraph">
      <style:paragraph-properties fo:text-align="justify" fo:margin-left="0.3333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清單段落" style:list-style-name="LFO40" style:family="paragraph">
      <style:paragraph-properties fo:text-align="justify" fo:margin-left="0.3333in">
        <style:tab-stops/>
      </style:paragraph-properties>
    </style:style>
    <style:style style:name="T429" style:parent-style-name="預設段落字型" style:family="text">
      <style:text-properties style:font-name="標楷體" style:font-name-asian="標楷體" fo:color="#000000"/>
    </style:style>
    <style:style style:name="P430" style:parent-style-name="清單段落" style:list-style-name="LFO40" style:family="paragraph">
      <style:paragraph-properties fo:text-align="justify" fo:margin-left="0.3333in">
        <style:tab-stops/>
      </style:paragraph-properties>
    </style:style>
    <style:style style:name="T431" style:parent-style-name="預設段落字型" style:family="text">
      <style:text-properties style:font-name="標楷體" style:font-name-asian="標楷體" fo:color="#000000"/>
    </style:style>
    <style:style style:name="TableRow432" style:family="table-row">
      <style:table-row-properties style:min-row-height="0.25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ableRow442" style:family="table-row">
      <style:table-row-properties style:min-row-height="0.25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3333in" fo:text-indent="-0.3333in">
        <style:tab-stops/>
      </style:paragraph-properties>
      <style:text-properties style:font-name="標楷體" style:font-name-asian="標楷體"/>
    </style:style>
    <style:style style:name="P449" style:parent-style-name="內文" style:family="paragraph">
      <style:paragraph-properties fo:margin-left="0.3402in" fo:text-indent="-0.3333in">
        <style:tab-stops/>
      </style:paragraph-properties>
      <style:text-properties style:font-name="標楷體" style:font-name-asian="標楷體"/>
    </style:style>
    <style:style style:name="P450" style:parent-style-name="內文" style:family="paragraph">
      <style:paragraph-properties fo:margin-left="0.3402in" fo:text-indent="-0.3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left="0.3333in" fo:text-indent="-0.3333in">
        <style:tab-stops/>
      </style:paragraph-properties>
      <style:text-properties style:font-name="標楷體" style:font-name-asian="標楷體"/>
    </style:style>
    <style:style style:name="P466" style:parent-style-name="內文" style:family="paragraph">
      <style:paragraph-properties fo:margin-left="0.3402in" fo:text-indent="-0.3333in">
        <style:tab-stops/>
      </style:paragraph-properties>
      <style:text-properties style:font-name="標楷體" style:font-name-asian="標楷體"/>
    </style:style>
    <style:style style:name="P467" style:parent-style-name="內文" style:family="paragraph">
      <style:paragraph-properties fo:margin-left="0.3402in" fo:text-indent="-0.3333in">
        <style:tab-stops/>
      </style:paragraph-properties>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list-style-name="LFO34" style:family="paragraph">
      <style:paragraph-properties fo:text-align="justify" fo:margin-left="0.3333in">
        <style:tab-stops/>
      </style:paragraph-properties>
      <style:text-properties style:font-name="標楷體" style:font-name-asian="標楷體" fo:color="#000000"/>
    </style:style>
    <style:style style:name="P478" style:parent-style-name="清單段落" style:list-style-name="LFO34" style:family="paragraph">
      <style:paragraph-properties fo:text-align="justify" fo:margin-left="0.3333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清單段落" style:list-style-name="LFO41" style:family="paragraph">
      <style:paragraph-properties fo:text-align="justify" fo:margin-left="0.3333in">
        <style:tab-stops/>
      </style:paragraph-properties>
    </style:style>
    <style:style style:name="T482" style:parent-style-name="預設段落字型" style:family="text">
      <style:text-properties style:font-name="標楷體" style:font-name-asian="標楷體" fo:color="#000000"/>
    </style:style>
    <style:style style:name="P483" style:parent-style-name="清單段落" style:list-style-name="LFO41" style:family="paragraph">
      <style:paragraph-properties fo:text-align="justify" fo:margin-left="0.3333in">
        <style:tab-stops/>
      </style:paragraph-properties>
    </style:style>
    <style:style style:name="T484" style:parent-style-name="預設段落字型" style:family="text">
      <style:text-properties style:font-name="標楷體" style:font-name-asian="標楷體" fo:color="#000000"/>
    </style:style>
    <style:style style:name="TableRow485" style:family="table-row">
      <style:table-row-properties style:min-row-height="0.252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style>
    <style:style style:name="TableRow495" style:family="table-row">
      <style:table-row-properties style:min-row-height="0.252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3333in" fo:text-indent="-0.3333in">
        <style:tab-stops/>
      </style:paragraph-properties>
      <style:text-properties style:font-name="標楷體" style:font-name-asian="標楷體"/>
    </style:style>
    <style:style style:name="P502" style:parent-style-name="內文" style:family="paragraph">
      <style:paragraph-properties fo:margin-left="0.3402in" fo:text-indent="-0.3333in">
        <style:tab-stops/>
      </style:paragraph-properties>
      <style:text-properties style:font-name="標楷體" style:font-name-asian="標楷體"/>
    </style:style>
    <style:style style:name="P503" style:parent-style-name="內文" style:family="paragraph">
      <style:paragraph-properties fo:margin-left="0.3402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3333in" fo:text-indent="-0.3333in">
        <style:tab-stops/>
      </style:paragraph-properties>
      <style:text-properties style:font-name="標楷體" style:font-name-asian="標楷體"/>
    </style:style>
    <style:style style:name="P519" style:parent-style-name="內文" style:family="paragraph">
      <style:paragraph-properties fo:margin-left="0.3402in" fo:text-indent="-0.3333in">
        <style:tab-stops/>
      </style:paragraph-properties>
      <style:text-properties style:font-name="標楷體" style:font-name-asian="標楷體"/>
    </style:style>
    <style:style style:name="P520" style:parent-style-name="內文" style:family="paragraph">
      <style:paragraph-properties fo:margin-left="0.3402in" fo:text-indent="-0.3333in">
        <style:tab-stops/>
      </style:paragraph-properties>
      <style:text-properties style:font-name="標楷體" style:font-name-asian="標楷體"/>
    </style:style>
    <style:style style:name="P521" style:parent-style-name="內文" style:family="paragraph">
      <style:paragraph-properties fo:margin-left="0.3402in" fo:text-indent="-0.3333in">
        <style:tab-stops/>
      </style:paragraph-properties>
      <style:text-properties style:font-name="標楷體" style:font-name-asian="標楷體"/>
    </style:style>
    <style:style style:name="P522" style:parent-style-name="內文" style:family="paragraph">
      <style:paragraph-properties fo:margin-left="0.3402in" fo:text-indent="-0.3333in">
        <style:tab-stops/>
      </style:paragraph-properties>
      <style:text-properties style:font-name="標楷體" style:font-name-asian="標楷體"/>
    </style:style>
    <style:style style:name="P523" style:parent-style-name="內文" style:family="paragraph">
      <style:paragraph-properties fo:margin-left="0.3402in" fo:text-indent="-0.3333in">
        <style:tab-stops/>
      </style:paragraph-properties>
      <style:text-properties style:font-name="標楷體" style:font-name-asian="標楷體"/>
    </style:style>
    <style:style style:name="P524" style:parent-style-name="內文" style:family="paragraph">
      <style:paragraph-properties fo:margin-left="0.3402in" fo:text-indent="-0.3333in">
        <style:tab-stops/>
      </style:paragraph-properties>
      <style:text-properties style:font-name="標楷體" style:font-name-asian="標楷體"/>
    </style:style>
    <style:style style:name="P525" style:parent-style-name="內文" style:family="paragraph">
      <style:paragraph-properties fo:margin-left="0.3402in" fo:text-indent="-0.3333in">
        <style:tab-stops/>
      </style:paragraph-properties>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list-style-name="LFO35" style:family="paragraph">
      <style:paragraph-properties fo:text-align="justify" fo:margin-left="0.3333in">
        <style:tab-stops/>
      </style:paragraph-properties>
      <style:text-properties style:font-name="標楷體" style:font-name-asian="標楷體" fo:color="#000000"/>
    </style:style>
    <style:style style:name="P531" style:parent-style-name="清單段落" style:list-style-name="LFO35" style:family="paragraph">
      <style:paragraph-properties fo:text-align="justify" fo:margin-left="0.333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清單段落" style:list-style-name="LFO42" style:family="paragraph">
      <style:paragraph-properties fo:text-align="justify" fo:margin-left="0.3333in">
        <style:tab-stops/>
      </style:paragraph-properties>
    </style:style>
    <style:style style:name="T535" style:parent-style-name="預設段落字型" style:family="text">
      <style:text-properties style:font-name="標楷體" style:font-name-asian="標楷體" fo:color="#000000"/>
    </style:style>
    <style:style style:name="P536" style:parent-style-name="清單段落" style:list-style-name="LFO42" style:family="paragraph">
      <style:paragraph-properties fo:text-align="justify" fo:margin-left="0.3333in">
        <style:tab-stops/>
      </style:paragraph-properties>
    </style:style>
    <style:style style:name="T537" style:parent-style-name="預設段落字型" style:family="text">
      <style:text-properties style:font-name="標楷體" style:font-name-asian="標楷體" fo:color="#000000"/>
    </style:style>
    <style:style style:name="TableRow538" style:family="table-row">
      <style:table-row-properties style:min-row-height="0.25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style>
    <style:style style:name="TableRow548" style:family="table-row">
      <style:table-row-properties style:min-row-height="0.252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style>
    <style:style style:name="P553" style:parent-style-name="內文" style:family="paragraph">
      <style:paragraph-properties style:line-height-at-least="0in"/>
    </style:style>
    <style:style style:name="P554" style:parent-style-name="內文" style:family="paragraph">
      <style:paragraph-properties style:line-height-at-least="0in"/>
    </style:style>
    <style:style style:name="P555" style:parent-style-name="內文" style:family="paragraph">
      <style:paragraph-properties style:line-height-at-least="0in"/>
    </style:style>
    <style:style style:name="P556" style:parent-style-name="內文" style:family="paragraph">
      <style:paragraph-properties style:line-height-at-least="0in"/>
    </style:style>
    <style:style style:name="P557" style:parent-style-name="內文" style:family="paragraph">
      <style:paragraph-properties style:line-height-at-least="0in"/>
    </style:style>
    <style:style style:name="P558" style:parent-style-name="內文" style:family="paragraph">
      <style:paragraph-properties style:line-height-at-least="0in"/>
    </style:style>
    <style:style style:name="P559" style:parent-style-name="內文" style:family="paragraph">
      <style:paragraph-properties style:line-height-at-least="0in"/>
    </style:style>
    <style:style style:name="P560" style:parent-style-name="內文" style:family="paragraph">
      <style:paragraph-properties style:line-height-at-least="0in"/>
    </style:style>
    <style:style style:name="P561" style:parent-style-name="內文" style:family="paragraph">
      <style:paragraph-properties style:line-height-at-least="0in"/>
    </style:style>
    <style:style style:name="P562" style:parent-style-name="內文" style:family="paragraph">
      <style:paragraph-properties style:line-height-at-least="0in"/>
    </style:style>
    <style:style style:name="P563" style:parent-style-name="內文" style:family="paragraph">
      <style:paragraph-properties style:line-height-at-least="0in"/>
    </style:style>
    <style:style style:name="P564" style:parent-style-name="內文" style:family="paragraph">
      <style:paragraph-properties style:line-height-at-least="0in"/>
    </style:style>
    <style:style style:name="P565" style:parent-style-name="內文" style:family="paragraph">
      <style:paragraph-properties style:line-height-at-least="0in"/>
    </style:style>
    <style:style style:name="P566" style:parent-style-name="內文" style:family="paragraph">
      <style:paragraph-properties style:line-height-at-least="0in"/>
    </style:style>
    <style:style style:name="P567" style:parent-style-name="內文" style:family="paragraph">
      <style:paragraph-properties style:line-height-at-least="0in"/>
    </style:style>
    <style:style style:name="P568" style:parent-style-name="內文" style:family="paragraph">
      <style:paragraph-properties style:line-height-at-least="0in"/>
    </style:style>
    <style:style style:name="P569" style:parent-style-name="內文" style:family="paragraph">
      <style:paragraph-properties style:line-height-at-least="0in"/>
    </style:style>
    <style:style style:name="P570" style:parent-style-name="內文" style:family="paragraph">
      <style:paragraph-properties style:line-height-at-least="0in"/>
    </style:style>
    <style:style style:name="P571" style:parent-style-name="內文" style:family="paragraph">
      <style:paragraph-properties style:line-height-at-least="0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361in" fo:margin-left="0.3333in" fo:text-indent="-0.3333in">
        <style:tab-stops/>
      </style:paragraph-properties>
      <style:text-properties style:font-name="標楷體" style:font-name-asian="標楷體"/>
    </style:style>
    <style:style style:name="P574" style:parent-style-name="內文" style:family="paragraph">
      <style:paragraph-properties fo:line-height="0.2361in" fo:margin-left="0.3402in" fo:text-indent="-0.3333in">
        <style:tab-stops/>
      </style:paragraph-properties>
      <style:text-properties style:font-name="標楷體" style:font-name-asian="標楷體"/>
    </style:style>
    <style:style style:name="P575" style:parent-style-name="內文" style:family="paragraph">
      <style:paragraph-properties fo:line-height="0.2361in" fo:margin-left="0.3402in" fo:text-indent="-0.3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361in">
        <style:tab-stops>
          <style:tab-stop style:type="left" style:position="1.58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93" style:parent-style-name="內文" style:family="paragraph">
      <style:paragraph-properties style:line-height-at-least="0in" fo:margin-left="0.3402in" fo:text-indent="-0.3333in">
        <style:tab-stops/>
      </style:paragraph-properties>
      <style:text-properties style:font-name="標楷體" style:font-name-asian="標楷體"/>
    </style:style>
    <style:style style:name="P594" style:parent-style-name="內文" style:family="paragraph">
      <style:paragraph-properties fo:margin-left="0.3402in" fo:text-indent="-0.3333in">
        <style:tab-stops/>
      </style:paragraph-properties>
      <style:text-properties style:font-name="標楷體" style:font-name-asian="標楷體"/>
    </style:style>
    <style:style style:name="P595" style:parent-style-name="內文" style:family="paragraph">
      <style:paragraph-properties style:line-height-at-least="0in"/>
    </style:style>
    <style:style style:name="P596" style:parent-style-name="內文" style:family="paragraph">
      <style:paragraph-properties style:line-height-at-least="0in"/>
    </style:style>
    <style:style style:name="P597" style:parent-style-name="內文" style:family="paragraph">
      <style:paragraph-properties style:line-height-at-least="0in"/>
    </style:style>
    <style:style style:name="P598" style:parent-style-name="內文" style:family="paragraph">
      <style:paragraph-properties style:line-height-at-least="0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LFO36" style:family="paragraph">
      <style:paragraph-properties fo:text-align="justify" fo:margin-left="0.3333in">
        <style:tab-stops/>
      </style:paragraph-properties>
      <style:text-properties style:font-name="標楷體" style:font-name-asian="標楷體" fo:color="#000000"/>
    </style:style>
    <style:style style:name="P605" style:parent-style-name="清單段落" style:list-style-name="LFO36" style:family="paragraph">
      <style:paragraph-properties fo:text-align="justify" fo:margin-left="0.3333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清單段落" style:list-style-name="LFO43" style:family="paragraph">
      <style:paragraph-properties fo:text-align="justify" fo:margin-left="0.3333in">
        <style:tab-stops/>
      </style:paragraph-properties>
    </style:style>
    <style:style style:name="T609" style:parent-style-name="預設段落字型" style:family="text">
      <style:text-properties style:font-name="標楷體" style:font-name-asian="標楷體" fo:color="#000000"/>
    </style:style>
    <style:style style:name="P610" style:parent-style-name="清單段落" style:list-style-name="LFO43" style:family="paragraph">
      <style:paragraph-properties fo:text-align="justify" fo:margin-left="0.3333in">
        <style:tab-stops/>
      </style:paragraph-properties>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line-height-at-least="0in"/>
    </style:style>
  </office:automatic-styles>
  <office:body>
    <office:text text:use-soft-page-breaks="true">
      <text:p text:style-name="P1">中華民國證券投資信託暨顧問商業同業公會<text:bookmark-start text:name="_Hlk25078268"/></text:p>
      <text:p text:style-name="P7">各類型基金證券投資信託契約範本<text:bookmark-end text:name="_Hlk25078268"/>部分條文修正對照表</text:p>
      <text:p text:style-name="P8"/>
      <text:p text:style-name="P9"/>
      <text:p text:style-name="P10"/>
      <text:p text:style-name="P11"><text:span text:style-name="T12">目</text:span><text:span text:style-name="T13"><text:s/></text:span><text:span text:style-name="T14">錄</text:span></text:p>
      <text:p text:style-name="P15"><text:s/><text:s text:c="43"/></text:p>
      <text:p text:style-name="P16">一、海外股票型基金（僅適用於含新臺幣多幣別基金）…P.<text:s/>1</text:p>
      <text:p text:style-name="P17">二、海外股票型基金（僅適用於多幣別外幣計價基金）…P.<text:s/>3</text:p>
      <text:p text:style-name="P18">三、國內開放式股票型基金…………………………………P.<text:s/>5</text:p>
      <text:p text:style-name="P19">四、海外股票型基金…………………………………………P.<text:s/>6</text:p>
      <text:p text:style-name="P20">五、開放式平衡型基金………………………………………P.<text:s/>7</text:p>
      <text:p text:style-name="P21">六、開放式組合型基金………………………………………P.<text:s/>8</text:p>
      <text:p text:style-name="P22">七、開放式債券型基金………………………………………P.<text:s/>9</text:p>
      <text:p text:style-name="P23">八、開放式貨幣市場基金……………………………………P.10</text:p>
      <text:p text:style-name="P24"><text:span text:style-name="T25">九、保本型基金</text:span><text:span text:style-name="T26">………………………………………………P.</text:span><text:span text:style-name="T27">11</text:span></text:p>
      <text:p text:style-name="P28"/>
      <text:p text:style-name="P29"/>
      <text:p text:style-name="P30"/>
      <text:p text:style-name="P31"/>
      <text:p text:style-name="P32"/>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bookmark-start text:name="_Hlk109747056"/><text:soft-page-break/>基金類型</text:p>
            </table:table-cell>
            <table:table-cell table:style-name="TableCell45">
              <text:p text:style-name="P46">修正條文</text:p>
            </table:table-cell>
            <table:table-cell table:style-name="TableCell47">
              <text:p text:style-name="P48">現行條文</text:p>
            </table:table-cell>
            <table:table-cell table:style-name="TableCell49">
              <text:p text:style-name="P50">說明</text:p>
            </table:table-cell>
          </table:table-row>
        </table:table-header-rows>
        <table:table-row table:style-name="TableRow51">
          <table:table-cell table:style-name="TableCell52">
            <text:p text:style-name="P53"><text:bookmark-end text:name="_Hlk109747056"/>一、</text:p>
            <text:p text:style-name="內文"><text:span text:style-name="T54">海外股票型基金（僅適用於含新臺幣多幣別基金）</text:span></text:p>
          </table:table-cell>
          <table:table-cell table:style-name="TableCell55">
            <text:p text:style-name="P56">第五條 <text:s/>受益權單位之申購</text:p>
            <text:p text:style-name="P57">一、-六、略</text:p>
            <text:p text:style-name="P58"><text:span text:style-name="T59">七、申購人應於申購當日將基金申購書件併同申購價金交付經理公司或申購人將申購價金直接匯撥至基金帳戶</text:span><text:span text:style-name="T60">或經理公司</text:span><text:span text:style-name="T61">委由證券集中保管事業</text:span><text:span text:style-name="T62">辦理基金款項收付時該事業指定之銀行帳戶</text:span><text:span text:style-name="T63">。投資人透過特定金錢信託方式申購基金，應於申購當日將申請書件及申購價金交付銀行或證券商。除第八項、第九項情形外，經理公司應以申購人申購價金進入基金帳戶</text:span><text:span text:style-name="T64">或經理公司</text:span><text:span text:style-name="T65">委由證券集中保管事業</text:span><text:span text:style-name="T66">辦理基金款項收付時該事業指定之銀行帳戶</text:span><text:span text:style-name="T67">當日淨值為計算標準，計算申購單位數。</text:span></text:p>
            <text:p text:style-name="P68"><text:span text:style-name="T69">八、申購本基金新臺幣計價受益權單位，投資人以特定金錢信託方式申購基金，或於申購當日透過金融機構帳戶扣繳申購款項時，金融機構如於受理申購或扣款之次一營業日上午十時前將申購價金匯撥基金專戶</text:span><text:span text:style-name="T70">或經理公司</text:span><text:span text:style-name="T71">委由證券集中保管事業</text:span><text:span text:style-name="T72">辦理基金款項收付時該事業指定之銀行帳戶</text:span><text:span text:style-name="T73">者，亦以申購當日淨值計算申購單位數。</text:span></text:p>
            <text:p text:style-name="P74"><text:span text:style-name="T75">九、申購本基金外幣計價受益權單位，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text:span><text:span text:style-name="T76">。</text:span><text:span text:style-name="T77">經理公司</text:span><text:span text:style-name="T78">委由證券</text:span><text:soft-page-break/><text:span text:style-name="T79">集中保管事業</text:span><text:span text:style-name="T80">辦理基金款項收付</text:span><text:span text:style-name="T81">時</text:span><text:span text:style-name="T82">，金融機構如已於受理申購或扣款之次一營業日上午十時前依該事業指定之方式將申購價金指示匯撥至該事業指定之銀行帳戶，且該事業確認金融機構已將申購款項匯入其指定之銀行帳戶或取得金融機構提供已於受理申購或扣款之次一營業日上午十時前指示匯撥之匯款證明文件者，亦以申購當日淨值計算申購單位數。</text:span></text:p>
            <text:p text:style-name="P83"><text:span text:style-name="T84">十、</text:span><text:span text:style-name="T85">-十二、略</text:span></text:p>
          </table:table-cell>
          <table:table-cell table:style-name="TableCell86">
            <text:p text:style-name="P87">第五條 <text:s/>受益權單位之申購</text:p>
            <text:p text:style-name="P88">一、-六、略</text:p>
            <text:p text:style-name="P89">七、申購人應於申購當日將基金申購書件併同申購價金交付經理公司或申購人將申購價金直接匯撥至基金帳戶。投資人透過特定金錢信託方式申購基金，應於申購當日將申請書件及申購價金交付銀行或證券商。除第八項、第九項情形外，經理公司應以申購人申購價金進入基金帳戶當日淨值為計算標準，計算申購單位數。</text:p>
            <text:p text:style-name="P90"/>
            <text:p text:style-name="P91"/>
            <text:p text:style-name="P92"/>
            <text:p text:style-name="P93">八、申購本基金新臺幣計價受益權單位，投資人以特定金錢信託方式申購基金，或於申購當日透過金融機構帳戶扣繳申購款項時，金融機構如於受理申購或扣款之次一營業日上午十時前將申購價金匯撥基金專戶者，亦以申購當日淨值計算申購單位數。</text:p>
            <text:p text:style-name="P94"/>
            <text:p text:style-name="P95">九、申購本基金外幣計價受益權單位，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text:p>
            <text:p text:style-name="P96"/>
            <text:p text:style-name="P97"/>
            <text:p text:style-name="P98"/>
            <text:p text:style-name="P99"/>
            <text:p text:style-name="P100"/>
            <text:p text:style-name="P101"/>
            <text:p text:style-name="P102"/>
            <text:p text:style-name="P103"/>
            <text:p text:style-name="P104"><text:span text:style-name="T105">十、</text:span><text:span text:style-name="T106">-十二、略</text:span></text:p>
          </table:table-cell>
          <table:table-cell table:style-name="TableCell107">
            <text:list text:style-name="LFO37" text:continue-numbering="true">
              <text:list-item>
                <text:p text:style-name="P108">第一項至第六項及第十項至第十二項未修正。</text:p>
              </text:list-item>
              <text:list-item>
                <text:p text:style-name="P109"><text:span text:style-name="T110">配合</text:span><text:span text:style-name="T111">開放投信得委託集保辦理基金款項收付，修正第七項至第九項。</text:span></text:p>
              </text:list-item>
            </text:list>
            <text:list text:style-name="LFO38" text:continue-numbering="true">
              <text:list-item>
                <text:list>
                  <text:list-item>
                    <text:p text:style-name="P112"><text:span text:style-name="T113">修正第七項。</text:span><text:span text:style-name="T114">新增投信委託集保辦理款項收付時，申購人可將申購價金直接匯撥至集保指定帳戶，以及經理公司應以申購價金進入集保指定帳戶當日淨值為計算標準，計算申購單位數；</text:span></text:p>
                  </text:list-item>
                  <text:list-item>
                    <text:p text:style-name="P115"><text:span text:style-name="T116">修正第八項。新增投信委託集保辦理款項收付時，</text:span><text:span text:style-name="T117">投資人以特定金錢信託申購或透過金融機構帳戶扣繳申購款項時，申購價金於次一營業日上午十時前匯</text:span><text:span text:style-name="T118">撥</text:span><text:span text:style-name="T119">集保指定帳戶者，亦以申購</text:span><text:soft-page-break/><text:span text:style-name="T120">當日淨值計算申購單位數。</text:span></text:p>
                  </text:list-item>
                  <text:list-item>
                    <text:p text:style-name="P121"><text:span text:style-name="T122">修正第九項。新增投信委託集保辦理款項收付時，</text:span><text:span text:style-name="T123">投資人以特定金錢信託申購或透過金融機構帳戶扣繳外幣申購款項時，</text:span><text:span text:style-name="T124">得</text:span><text:span text:style-name="T125">以申購當日淨值計算申購單位數</text:span><text:span text:style-name="T126">之情況</text:span><text:span text:style-name="T127">。</text:span></text:p>
                  </text:list-item>
                </text:list>
              </text:list-item>
            </text:list>
            <text:p text:style-name="P128"/>
          </table: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bookmark-start text:name="_Hlk109747080"/><text:soft-page-break/>基金類型</text:p>
            </table:table-cell>
            <table:table-cell table:style-name="TableCell138">
              <text:p text:style-name="P139">修正條文</text:p>
            </table:table-cell>
            <table:table-cell table:style-name="TableCell140">
              <text:p text:style-name="P141">現行條文</text:p>
            </table:table-cell>
            <table:table-cell table:style-name="TableCell142">
              <text:list text:style-name="LFO9" text:continue-numbering="true">
                <text:list-item>
                  <text:p text:style-name="P143"><text:span text:style-name="T144">說明</text:span></text:p>
                </text:list-item>
              </text:list>
            </table:table-cell>
          </table:table-row>
        </table:table-header-rows>
        <table:table-row table:style-name="TableRow145">
          <table:table-cell table:style-name="TableCell146">
            <text:p text:style-name="P147"><text:bookmark-end text:name="_Hlk109747080"/>二、</text:p>
            <text:p text:style-name="內文"><text:span text:style-name="T148">海外股票型基金（僅適用於多幣別</text:span><text:span text:style-name="T149">外幣計價</text:span><text:span text:style-name="T150">基金）</text:span></text:p>
          </table:table-cell>
          <table:table-cell table:style-name="TableCell151">
            <text:p text:style-name="P152">第五條 <text:s/>受益權單位之申購</text:p>
            <text:p text:style-name="P153">一、-六、略</text:p>
            <text:p text:style-name="P154"><text:span text:style-name="T155">七、申購人應於申購當日將基金申購書件併同申購價金交付經理公司或申購人將申購價金直接匯撥至基金帳戶</text:span><text:span text:style-name="T156">或經理公司委由證券集中保管事業辦理基金款項收付時該事業指定之銀行帳戶</text:span><text:span text:style-name="T157">。投資人透過特定金錢信託方式申購基金，應於申購當日將申請書件及申購價金交付銀行或證券商。除第八項、第九項情形外，經理公司應以申購人申購價金進入基金帳戶</text:span><text:span text:style-name="T158">或經理公司委由證券集中保管事業辦理基金款項收付時該事業指定之銀行帳戶</text:span><text:span text:style-name="T159">當日淨值為計算標準，計算申購單位數。</text:span></text:p>
            <text:p text:style-name="P160"><text:span text:style-name="T161">八、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text:span><text:span text:style-name="T162">。</text:span><text:span text:style-name="T163">經理公司委由證券集中保管事業辦理基金款項收付時，金融機構如已於受理申購或扣款之次一營業日上午十時前依該事業指定之方式將申購價金指示匯撥至該事業指定之銀行帳戶，且該事業確認金融機構已將申購款項匯入其指定之銀行帳戶或取得金融機構提供已於受理申購或扣款之次一營業日上午十時前指示匯撥之匯款證明文件者，亦以申購當日淨值計算申購單位數。</text:span></text:p>
            <text:soft-page-break/>
            <text:p text:style-name="P164"><text:span text:style-name="T165">九</text:span><text:span text:style-name="T166">、依本條第十項規定經理公司以新臺幣收付情形，投資人以新臺幣特定金錢信託方式申購，或於申購當日透過金融機構帳戶扣繳新臺幣申購款項時，金融機構如於受理申購或扣款之次一營業日上午十時前將申購價金匯撥至基金專戶</text:span><text:span text:style-name="T167">或經理公司委由證券集中保管事業辦理基金款項收付時該事業指定之銀行帳戶</text:span><text:span text:style-name="T168">者，亦以申購當日淨值計算申購單位數。</text:span></text:p>
            <text:p text:style-name="內文"><text:span text:style-name="T169">十、-十三、略</text:span></text:p>
          </table:table-cell>
          <table:table-cell table:style-name="TableCell170">
            <text:p text:style-name="P171">第五條 <text:s/>受益權單位之申購</text:p>
            <text:p text:style-name="P172">一、-六、略</text:p>
            <text:p text:style-name="P173">七、申購人應於申購當日將基金申購書件併同申購價金交付經理公司或申購人將申購價金直接匯撥至基金帳戶。投資人透過特定金錢信託方式申購基金，應於申購當日將申請書件及申購價金交付銀行或證券商。除第八項、第九項情形外，經理公司應以申購人申購價金進入基金帳戶當日淨值為計算標準，計算申購單位數。</text:p>
            <text:p text:style-name="P174"/>
            <text:p text:style-name="P175"/>
            <text:p text:style-name="P176"/>
            <text:p text:style-name="P177">八、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text:p>
            <text:p text:style-name="P178"/>
            <text:p text:style-name="P179"/>
            <text:p text:style-name="P180"/>
            <text:p text:style-name="P181"/>
            <text:p text:style-name="P182"/>
            <text:p text:style-name="P183"/>
            <text:p text:style-name="P184"/>
            <text:p text:style-name="P185"/>
            <text:soft-page-break/>
            <text:p text:style-name="P186">九、依本條第十項規定經理公司以新臺幣收付情形，投資人以新臺幣特定金錢信託方式申購，或於申購當日透過金融機構帳戶扣繳新臺幣申購款項時，金融機構如於受理申購或扣款之次一營業日上午十時前將申購價金匯撥至基金專戶者，亦以申購當日淨值計算申購單位數。</text:p>
            <text:p text:style-name="P187"/>
            <text:p text:style-name="P188"/>
            <text:p text:style-name="內文"><text:span text:style-name="T189">十、-十三、略</text:span></text:p>
          </table:table-cell>
          <table:table-cell table:style-name="TableCell190">
            <text:list text:style-name="LFO9" text:continue-numbering="true">
              <text:list-item>
                <text:p text:style-name="P191">第一項至第六項及第十項至第十三項未修正。</text:p>
              </text:list-item>
              <text:list-item>
                <text:p text:style-name="P192"><text:span text:style-name="T193">配合</text:span><text:span text:style-name="T194">開放投信得委託集保辦理基金款項收付，修正第七項至第九項。</text:span></text:p>
              </text:list-item>
            </text:list>
            <text:list text:style-name="LFO11" text:continue-numbering="true">
              <text:list-item>
                <text:p text:style-name="P195"><text:span text:style-name="T196">修正第七項。</text:span><text:span text:style-name="T197">新增投信委託集保辦理款項收付時，申購人可將申購價金直接匯撥至集保指定帳戶，以及經理公司應以申購價金進入集保指定帳戶當日淨值為計算標準，計算申購單位數；</text:span></text:p>
              </text:list-item>
              <text:list-item>
                <text:p text:style-name="P198"><text:span text:style-name="T199">修正第八項。新增投信委託集保辦理款項收付時，</text:span><text:span text:style-name="T200">投資人以特定金錢信託申購或透過金融機構帳戶扣繳外幣申購款項時，得以申購當日淨值計算申購單位數之情況。</text:span></text:p>
              </text:list-item>
            </text:list>
            <text:p text:style-name="P201"/>
            <text:soft-page-break/>
            <text:list text:style-name="LFO11" text:continue-numbering="true">
              <text:list-item>
                <text:p text:style-name="P202"><text:span text:style-name="T203">修正第九項。新增投信委託集保辦理款項收付時，投信以新臺幣收付情形，</text:span><text:span text:style-name="T204">投資人以特定金錢信託申購或透過金融機構帳戶扣繳新臺幣申購款項時，得以申購當日淨值計算申購單位數之情況。</text:span></text:p>
              </text:list-item>
            </text:list>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bookmark-start text:name="_Hlk109747270"/><text:soft-page-break/>基金類型</text:p>
            </table:table-cell>
            <table:table-cell table:style-name="TableCell215">
              <text:p text:style-name="P216">修正條文</text:p>
            </table:table-cell>
            <table:table-cell table:style-name="TableCell217">
              <text:p text:style-name="P218">現行條文</text:p>
            </table:table-cell>
            <table:table-cell table:style-name="TableCell219">
              <text:p text:style-name="P220"><text:span text:style-name="T221">說明</text:span></text:p>
            </table:table-cell>
          </table:table-row>
          <table:table-row table:style-name="TableRow222">
            <table:table-cell table:style-name="TableCell223">
              <text:p text:style-name="P224"><text:bookmark-end text:name="_Hlk109747270"/>三、</text:p>
              <text:p text:style-name="內文"><text:span text:style-name="T225">國內開放式</text:span><text:span text:style-name="T226">股票型基金</text:span></text:p>
            </table:table-cell>
            <table:table-cell table:style-name="TableCell227">
              <text:p text:style-name="P228">第五條 <text:s/>受益權單位之申購</text:p>
              <text:p text:style-name="P229">一、-五、略</text:p>
              <text:p text:style-name="P230"><text:span text:style-name="T231">六、</text:span><text:span text:style-name="T232">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233">或經理公司</text:span><text:span text:style-name="T234">委由證券集中保管事業</text:span><text:span text:style-name="T235">辦理基金款項收付時該事業指定之銀行帳戶</text:span><text:span text:style-name="T236">。投資人透過特定金錢信託方式申購基金，應於申購當日將申請書件及申購價金交付銀行或證券商。經理公司應以申購人申購價金進入基金帳戶</text:span><text:span text:style-name="T237">或經理公司</text:span><text:span text:style-name="T238">委由證券集中保管事業</text:span><text:span text:style-name="T239">辦理基金款項收付時該事業指定之銀行帳戶</text:span><text:span text:style-name="T240">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241">或經理公司</text:span><text:span text:style-name="T242">委由證券集中保管事業</text:span><text:span text:style-name="T243">辦理基金款項收付時該事業指定之銀行帳戶</text:span><text:span text:style-name="T244">者，亦以申購當日淨值計算申購單位數。受益人申請於經理公司不同基金之轉申購，經理公司應以該買回價款實際轉入所申購基金專戶時當日之淨值為計價基準，計算所得申購之單位數。</text:span></text:p>
              <text:p text:style-name="P245"><text:span text:style-name="T246">七</text:span><text:span text:style-name="T247">、</text:span><text:span text:style-name="T248">及八</text:span><text:span text:style-name="T249">、略</text:span></text:p>
            </table:table-cell>
            <table:table-cell table:style-name="TableCell250">
              <text:p text:style-name="P251">第五條 <text:s/>受益權單位之申購</text:p>
              <text:p text:style-name="P252">一、-五、略</text:p>
              <text:p text:style-name="P253">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254"/>
              <text:p text:style-name="P255"/>
              <text:p text:style-name="P256"/>
              <text:p text:style-name="P257"/>
              <text:p text:style-name="P258"/>
              <text:p text:style-name="P259"><text:span text:style-name="T260">七</text:span><text:span text:style-name="T261">、</text:span><text:span text:style-name="T262">及八</text:span><text:span text:style-name="T263">、略</text:span></text:p>
            </table:table-cell>
            <table:table-cell table:style-name="TableCell264">
              <text:list text:style-name="LFO1" text:continue-numbering="true">
                <text:list-item>
                  <text:p text:style-name="P265">第一項至第五項、第七項及第八項未修正。</text:p>
                </text:list-item>
                <text:list-item>
                  <text:p text:style-name="P266"><text:span text:style-name="T267">配合</text:span><text:span text:style-name="T268">開放投信得委託集保辦理基金款項收付，修正第</text:span><text:span text:style-name="T269">六</text:span><text:span text:style-name="T270">項</text:span><text:bookmark-start text:name="_Hlk109048503"/><text:span text:style-name="T271">，新增投信委託集保辦理款項收付時，</text:span></text:p>
                </text:list-item>
              </text:list>
              <text:list text:style-name="LFO2" text:continue-numbering="true">
                <text:list-item>
                  <text:list>
                    <text:list-item>
                      <text:p text:style-name="P272">申購人可將申購價金直接匯撥至集保指定帳戶，以及經理公司應以申購價金進入集保指定帳戶當日淨值為計算標準，計算申購單位數；</text:p>
                    </text:list-item>
                    <text:list-item>
                      <text:p text:style-name="P273"><text:span text:style-name="T274">投資人以特定金錢信託申購或透過金融機構帳戶扣繳申購款項時，申購價金於次一營業日上午十時前匯</text:span><text:span text:style-name="T275">撥</text:span><text:span text:style-name="T276">集保指定帳戶者，亦以申購當日淨值計算申購單位數。</text:span><text:bookmark-end text:name="_Hlk109048503"/></text:p>
                    </text:list-item>
                  </text:list>
                </text:list-item>
              </text:list>
            </table:table-cell>
          </table:table-row>
          <table:table-row table:style-name="TableRow277">
            <table:table-cell table:style-name="TableCell278">
              <text:p text:style-name="P279"><text:bookmark-start text:name="_Hlk109747301"/>基金類型</text:p>
            </table:table-cell>
            <table:table-cell table:style-name="TableCell280">
              <text:p text:style-name="P281">修正條文</text:p>
            </table:table-cell>
            <table:table-cell table:style-name="TableCell282">
              <text:p text:style-name="P283">現行條文</text:p>
            </table:table-cell>
            <table:table-cell table:style-name="TableCell284">
              <text:p text:style-name="P285"><text:span text:style-name="T286">說明</text:span></text:p>
            </table:table-cell>
          </table:table-row>
          <table:table-row table:style-name="TableRow287">
            <table:table-cell table:style-name="TableCell288">
              <text:p text:style-name="P289"><text:bookmark-end text:name="_Hlk109747301"/>四、</text:p>
              <text:p text:style-name="內文"><text:span text:style-name="T290">海外股票型基金</text:span></text:p>
            </table:table-cell>
            <table:table-cell table:style-name="TableCell291">
              <text:p text:style-name="P292">第五條 <text:s/>受益權單位之申購</text:p>
              <text:p text:style-name="P293">一、-五、略</text:p>
              <text:p text:style-name="P294"><text:span text:style-name="T295">六、</text:span><text:span text:style-name="T296">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297">或經理公司委由證券集中保管事業辦理基金款項收付時該事業指定之銀行帳戶</text:span><text:span text:style-name="T298">。投資人透過特定金錢信託方式申購基金，應於申購當日將申請書件及申購價金交付銀行或證券商。經理公司應以申購人申購價金進入基金帳戶</text:span><text:span text:style-name="T299">或經理公司委由證券集中保管事業辦理基金款項收付時該事業指定之銀行帳戶</text:span><text:span text:style-name="T300">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301">或經理公司委由證券集中保管事業辦理基金款項收付時該事業指定之銀行帳戶</text:span><text:span text:style-name="T302">者，亦以申購當日淨值計算申購單位數。受益人申請於經理公司不同基金之轉申購，經理公司應以該買回價款實際轉入所申購基金專戶時當日之淨值為計價基準，計算所得申購之單位數。</text:span></text:p>
              <text:p text:style-name="內文"><text:span text:style-name="T303">七</text:span><text:span text:style-name="T304">、</text:span><text:span text:style-name="T305">及八、略</text:span></text:p>
            </table:table-cell>
            <table:table-cell table:style-name="TableCell306">
              <text:p text:style-name="P307">第五條 <text:s/>受益權單位之申購</text:p>
              <text:p text:style-name="P308">一、-五、略</text:p>
              <text:p text:style-name="P309">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310"/>
              <text:p text:style-name="P311"/>
              <text:p text:style-name="P312"/>
              <text:p text:style-name="P313"/>
              <text:p text:style-name="P314"/>
              <text:p text:style-name="內文"><text:span text:style-name="T315">七</text:span><text:span text:style-name="T316">、</text:span><text:span text:style-name="T317">及八、略</text:span><text:tab/></text:p>
            </table:table-cell>
            <table:table-cell table:style-name="TableCell318">
              <text:list text:style-name="LFO29" text:continue-numbering="true">
                <text:list-item>
                  <text:p text:style-name="P319">第一項至第五項、第七項及第八項未修正。</text:p>
                </text:list-item>
                <text:list-item>
                  <text:p text:style-name="P320"><text:span text:style-name="T321">配合</text:span><text:span text:style-name="T322">開放投信得委託集保辦理基金款項收付，修正第六項。新增投信委託集保辦理款項收付時，</text:span></text:p>
                </text:list-item>
              </text:list>
              <text:list text:style-name="LFO31" text:continue-numbering="true">
                <text:list-item>
                  <text:p text:style-name="P323">申購人可將申購價金直接匯撥至集保指定帳戶，以及經理公司應以申購價金進入集保指定帳戶當日淨值為計算標準，計算申購單位數；</text:p>
                </text:list-item>
                <text:list-item>
                  <text:p text:style-name="P324"><text:span text:style-name="T325">投資人以特定金錢信託申購或透過金融機構帳戶扣繳申購款項時，申購價金於次一營業日上午十時前匯撥集保指定帳戶者，亦以申購當日淨值計算申購單位數。</text:span></text:p>
                </text:list-item>
              </text:list>
            </table:table-cell>
          </table:table-row>
          <table:table-row table:style-name="TableRow326">
            <table:table-cell table:style-name="TableCell327">
              <text:p text:style-name="P328">基金類型</text:p>
            </table:table-cell>
            <table:table-cell table:style-name="TableCell329">
              <text:p text:style-name="P330">修正條文</text:p>
            </table:table-cell>
            <table:table-cell table:style-name="TableCell331">
              <text:p text:style-name="P332">現行條文</text:p>
            </table:table-cell>
            <table:table-cell table:style-name="TableCell333">
              <text:p text:style-name="P334"><text:span text:style-name="T335">說明</text:span></text:p>
            </table:table-cell>
          </table:table-row>
          <table:table-row table:style-name="TableRow336">
            <table:table-cell table:style-name="TableCell337">
              <text:p text:style-name="P338">五、</text:p>
              <text:p text:style-name="內文"><text:span text:style-name="T339">開放式平衡型</text:span><text:span text:style-name="T340">基金</text:span></text:p>
            </table:table-cell>
            <table:table-cell table:style-name="TableCell341">
              <text:p text:style-name="P342">第五條 <text:s/>受益權單位之申購</text:p>
              <text:p text:style-name="P343">一、-五、略</text:p>
              <text:p text:style-name="P344"><text:span text:style-name="T345">六、</text:span><text:span text:style-name="T346">經理公司應依本基金之特性，訂定其受理本基金申購申請之截止時間，除能證明</text:span><text:span text:style-name="T347">申購</text:span><text:span text:style-name="T348">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349">或經理公司委由證券集中保管事業辦理基金款項收付時該事業指定之銀行帳戶</text:span><text:span text:style-name="T350">。投資人透過特定金錢信託方式申購基金，應於申購當日將申請書件及申購價金交付銀行或證券商。經理公司應以申購人申購價金進入基金帳戶</text:span><text:span text:style-name="T351">或經理公司委由證券集中保管事業辦理基金款項收付時該事業指定之銀行帳戶</text:span><text:span text:style-name="T352">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353">或經理公司委由證券集中保管事業辦理基金款項收付時該事業指定之銀行帳戶</text:span><text:span text:style-name="T354">者，亦以申購當日淨值計算申購單位數。受益人申請於經理公司不同基金之轉申購，經理公司應以該買回價款實際轉入所申購基金專戶時當日之淨值為計價基準，計算所得申購之單位數。</text:span></text:p>
              <text:p text:style-name="內文"><text:span text:style-name="T355">七</text:span><text:span text:style-name="T356">、</text:span><text:span text:style-name="T357">及八、略</text:span></text:p>
            </table:table-cell>
            <table:table-cell table:style-name="TableCell358">
              <text:p text:style-name="P359">第五條 <text:s/>受益權單位之申購</text:p>
              <text:p text:style-name="P360">一、-五、略</text:p>
              <text:p text:style-name="P361">六、經理公司應依本基金之特性，訂定其受理本基金申購申請之截止時間，除能證明申購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362"/>
              <text:p text:style-name="P363"/>
              <text:p text:style-name="P364"/>
              <text:p text:style-name="P365"/>
              <text:p text:style-name="P366"/>
              <text:p text:style-name="內文"><text:span text:style-name="T367">七</text:span><text:span text:style-name="T368">、</text:span><text:span text:style-name="T369">及八、略</text:span></text:p>
            </table:table-cell>
            <table:table-cell table:style-name="TableCell370">
              <text:list text:style-name="LFO32" text:continue-numbering="true">
                <text:list-item>
                  <text:p text:style-name="P371">第一項至第五項、第七項及第八項未修正。</text:p>
                </text:list-item>
                <text:list-item>
                  <text:p text:style-name="P372"><text:span text:style-name="T373">配合</text:span><text:span text:style-name="T374">開放投信得委託集保辦理基金款項收付，修正第六項，新增投信委託集保辦理款項收付時，</text:span></text:p>
                </text:list-item>
              </text:list>
              <text:list text:style-name="LFO39" text:continue-numbering="true">
                <text:list-item>
                  <text:p text:style-name="P375"><text:span text:style-name="T376">申購人可將申購價金直接匯撥至集保指定帳戶，以及經理公司應以申購價金進入集保指定帳戶當日淨值為計算標準，計算申購單位數；</text:span></text:p>
                </text:list-item>
                <text:list-item>
                  <text:p text:style-name="P377"><text:span text:style-name="T378">投資人以特定金錢信託申購或透過金融機構帳戶扣繳申購款項時，申購價金於次一營業日上午十時前匯撥集保指定帳戶者，亦以申購當日淨值計算申購單位數。</text:span></text:p>
                </text:list-item>
              </text:list>
            </table:table-cell>
          </table:table-row>
          <table:table-row table:style-name="TableRow379">
            <table:table-cell table:style-name="TableCell380">
              <text:p text:style-name="P381">基金類型</text:p>
            </table:table-cell>
            <table:table-cell table:style-name="TableCell382">
              <text:p text:style-name="P383">修正條文</text:p>
            </table:table-cell>
            <table:table-cell table:style-name="TableCell384">
              <text:p text:style-name="P385">現行條文</text:p>
            </table:table-cell>
            <table:table-cell table:style-name="TableCell386">
              <text:p text:style-name="P387"><text:span text:style-name="T388">說明</text:span></text:p>
            </table:table-cell>
          </table:table-row>
          <table:table-row table:style-name="TableRow389">
            <table:table-cell table:style-name="TableCell390">
              <text:p text:style-name="P391">六、</text:p>
              <text:p text:style-name="內文"><text:span text:style-name="T392">開放式組合型</text:span><text:span text:style-name="T393">基金</text:span></text:p>
            </table:table-cell>
            <table:table-cell table:style-name="TableCell394">
              <text:p text:style-name="P395">第五條 <text:s/>受益權單位之申購</text:p>
              <text:p text:style-name="P396">一、-五、略</text:p>
              <text:p text:style-name="P397"><text:span text:style-name="T398">六、</text:span><text:span text:style-name="T399">經理公司應依本基金之特性，訂定其受理本基金申購申請之截止時間，除能證明</text:span><text:span text:style-name="T400">投資</text:span><text:span text:style-name="T401">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402">或經理公司委由證券集中保管事業辦理基金款項收付時該事業指定之銀行帳戶</text:span><text:span text:style-name="T403">。投資人透過特定金錢信託方式申購基金，應於申購當日將申請書件及申購價金交付銀行或證券商。經理公司應以申購人申購價金進入基金帳戶</text:span><text:span text:style-name="T404">或經理公司委由證券集中保管事業辦理基金款項收付時該事業指定之銀行帳戶</text:span><text:span text:style-name="T405">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406">或經理公司委由證券集中保管事業辦理基金款項收付時該事業指定之銀行帳戶</text:span><text:span text:style-name="T407">者，亦以申購當日淨值計算申購單位數。受益人申請於經理公司不同基金之轉申購，經理公司應以該買回價款實際轉入所申購基金專戶時當日之淨值為計價基準，計算所得申購之單位數。</text:span></text:p>
              <text:p text:style-name="內文"><text:span text:style-name="T408">七</text:span><text:span text:style-name="T409">、</text:span><text:span text:style-name="T410">及八、略</text:span></text:p>
            </table:table-cell>
            <table:table-cell table:style-name="TableCell411">
              <text:p text:style-name="P412">第五條 <text:s/>受益權單位之申購</text:p>
              <text:p text:style-name="P413">一、-五、略</text:p>
              <text:p text:style-name="P41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415"/>
              <text:p text:style-name="P416"/>
              <text:p text:style-name="P417"/>
              <text:p text:style-name="P418"/>
              <text:p text:style-name="P419"/>
              <text:p text:style-name="內文"><text:span text:style-name="T420">七</text:span><text:span text:style-name="T421">、</text:span><text:span text:style-name="T422">及八、略</text:span></text:p>
            </table:table-cell>
            <table:table-cell table:style-name="TableCell423">
              <text:list text:style-name="LFO33" text:continue-numbering="true">
                <text:list-item>
                  <text:p text:style-name="P424">第一項至第五項、第七項及第八項未修正。</text:p>
                </text:list-item>
                <text:list-item>
                  <text:p text:style-name="P425"><text:span text:style-name="T426">配合</text:span><text:span text:style-name="T427">開放投信得委託集保辦理基金款項收付，修正第六項，新增投信委託集保辦理款項收付時，</text:span></text:p>
                </text:list-item>
              </text:list>
              <text:list text:style-name="LFO40" text:continue-numbering="true">
                <text:list-item>
                  <text:list>
                    <text:list-item>
                      <text:p text:style-name="P428"><text:span text:style-name="T429">申購人可將申購價金直接匯撥至集保指定帳戶，以及經理公司應以申購價金進入集保指定帳戶當日淨值為計算標準，計算申購單位數；</text:span></text:p>
                    </text:list-item>
                    <text:list-item>
                      <text:p text:style-name="P430"><text:span text:style-name="T431">投資人以特定金錢信託申購或透過金融機構帳戶扣繳申購款項時，申購價金於次一營業日上午十時前匯撥集保指定帳戶者，亦以申購當日淨值計算申購單位數。</text:span></text:p>
                    </text:list-item>
                  </text:list>
                </text:list-item>
              </text:list>
            </table:table-cell>
          </table:table-row>
          <table:table-row table:style-name="TableRow432">
            <table:table-cell table:style-name="TableCell433">
              <text:p text:style-name="P434">基金類型</text:p>
            </table:table-cell>
            <table:table-cell table:style-name="TableCell435">
              <text:p text:style-name="P436">修正條文</text:p>
            </table:table-cell>
            <table:table-cell table:style-name="TableCell437">
              <text:p text:style-name="P438">現行條文</text:p>
            </table:table-cell>
            <table:table-cell table:style-name="TableCell439">
              <text:p text:style-name="P440"><text:span text:style-name="T441">說明</text:span></text:p>
            </table:table-cell>
          </table:table-row>
          <table:table-row table:style-name="TableRow442">
            <table:table-cell table:style-name="TableCell443">
              <text:p text:style-name="P444">七、</text:p>
              <text:p text:style-name="內文"><text:span text:style-name="T445">開放式債券型</text:span><text:span text:style-name="T446">基金</text:span></text:p>
            </table:table-cell>
            <table:table-cell table:style-name="TableCell447">
              <text:p text:style-name="P448">第五條 <text:s/>受益權單位之申購</text:p>
              <text:p text:style-name="P449">一、-五、略</text:p>
              <text:p text:style-name="P450"><text:span text:style-name="T451">六、</text:span><text:span text:style-name="T452">經理公司應依本基金之特性，訂定其受理本基金申購申請之截止時間，除能證明</text:span><text:span text:style-name="T453">投資</text:span><text:span text:style-name="T454">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455">或經理公司委由證券集中保管事業辦理基金款項收付時該事業指定之銀行帳戶</text:span><text:span text:style-name="T456">。投資人透過特定金錢信託方式申購基金，應於申購當日將申請書件及申購價金交付銀行或證券商。經理公司應以申購人申購價金進入基金帳戶</text:span><text:span text:style-name="T457">或經理公司委由證券集中保管事業辦理基金款項收付時該事業指定之銀行帳戶</text:span><text:span text:style-name="T458">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459">或經理公司委由證券集中保管事業辦理基金款項收付時該事業指定之銀行帳戶</text:span><text:span text:style-name="T460">者，亦以申購當日淨值計算申購單位數。受益人申請於經理公司不同基金之轉申購，經理公司應以該買回價款實際轉入所申購基金專戶時當日之淨值為計價基準，計算所得申購之單位數。</text:span></text:p>
              <text:p text:style-name="內文"><text:span text:style-name="T461">七</text:span><text:span text:style-name="T462">、</text:span><text:span text:style-name="T463">及八、略</text:span></text:p>
            </table:table-cell>
            <table:table-cell table:style-name="TableCell464">
              <text:p text:style-name="P465">第五條 <text:s/>受益權單位之申購</text:p>
              <text:p text:style-name="P466">一、-五、略</text:p>
              <text:p text:style-name="P467">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468"/>
              <text:p text:style-name="P469"/>
              <text:p text:style-name="P470"/>
              <text:p text:style-name="P471"/>
              <text:p text:style-name="P472"/>
              <text:p text:style-name="內文"><text:span text:style-name="T473">七</text:span><text:span text:style-name="T474">、</text:span><text:span text:style-name="T475">及八、略</text:span></text:p>
            </table:table-cell>
            <table:table-cell table:style-name="TableCell476">
              <text:list text:style-name="LFO34" text:continue-numbering="true">
                <text:list-item>
                  <text:p text:style-name="P477">第一項至第五項、第七項及第八項未修正。</text:p>
                </text:list-item>
                <text:list-item>
                  <text:p text:style-name="P478"><text:span text:style-name="T479">配合</text:span><text:span text:style-name="T480">開放投信得委託集保辦理基金款項收付，修正第六項，新增投信委託集保辦理款項收付時，</text:span></text:p>
                </text:list-item>
              </text:list>
              <text:list text:style-name="LFO41" text:continue-numbering="true">
                <text:list-item>
                  <text:list>
                    <text:list-item>
                      <text:p text:style-name="P481"><text:span text:style-name="T482">申購人可將申購價金直接匯撥至集保指定帳戶，以及經理公司應以申購價金進入集保指定帳戶當日淨值為計算標準，計算申購單位數；</text:span></text:p>
                    </text:list-item>
                    <text:list-item>
                      <text:p text:style-name="P483"><text:span text:style-name="T484">投資人以特定金錢信託申購或透過金融機構帳戶扣繳申購款項時，申購價金於次一營業日上午十時前匯撥集保指定帳戶者，亦以申購當日淨值計算申購單位數。</text:span></text:p>
                    </text:list-item>
                  </text:list>
                </text:list-item>
              </text:list>
            </table:table-cell>
          </table:table-row>
          <table:table-row table:style-name="TableRow485">
            <table:table-cell table:style-name="TableCell486">
              <text:p text:style-name="P487">基金類型</text:p>
            </table:table-cell>
            <table:table-cell table:style-name="TableCell488">
              <text:p text:style-name="P489">修正條文</text:p>
            </table:table-cell>
            <table:table-cell table:style-name="TableCell490">
              <text:p text:style-name="P491">現行條文</text:p>
            </table:table-cell>
            <table:table-cell table:style-name="TableCell492">
              <text:p text:style-name="P493"><text:span text:style-name="T494">說明</text:span></text:p>
            </table:table-cell>
          </table:table-row>
          <table:table-row table:style-name="TableRow495">
            <table:table-cell table:style-name="TableCell496">
              <text:p text:style-name="P497">八、</text:p>
              <text:p text:style-name="內文"><text:span text:style-name="T498">開放式貨幣市場</text:span><text:span text:style-name="T499">基金</text:span></text:p>
            </table:table-cell>
            <table:table-cell table:style-name="TableCell500">
              <text:p text:style-name="P501">第五條 <text:s/>受益權單位之申購</text:p>
              <text:p text:style-name="P502">一、-五、略</text:p>
              <text:p text:style-name="P503"><text:span text:style-name="T504">六、</text:span><text:span text:style-name="T505">經理公司應依本基金之特性，訂定其受理本基金申購申請之截止時間，除能證明</text:span><text:span text:style-name="T506">投資</text:span><text:span text:style-name="T507">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508">或經理公司委由證券集中保管事業辦理基金款項收付時該事業指定之銀行帳戶</text:span><text:span text:style-name="T509">。投資人透過特定金錢信託方式申購基金，應於申購當日將申請書件及申購價金交付銀行或證券商。經理公司應以申購人申購價金進入基金帳戶</text:span><text:span text:style-name="T510">或經理公司委由證券集中保管事業辦理基金款項收付時該事業指定之銀行帳戶</text:span><text:span text:style-name="T511">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512">或經理公司委由證券集中保管事業辦理基金款項收付時該事業指定之銀行帳戶</text:span><text:span text:style-name="T513">者，亦以申購當日淨值計算申購單位數。受益人申請於經理公司不同基金之轉申購，經理公司應以該買回價款實際轉入所申購基金專戶時當日之淨值為計價基準，計算所得申購之單位數。</text:span></text:p>
              <text:p text:style-name="內文"><text:span text:style-name="T514">七</text:span><text:span text:style-name="T515">、</text:span><text:span text:style-name="T516">及八、略</text:span></text:p>
            </table:table-cell>
            <table:table-cell table:style-name="TableCell517">
              <text:p text:style-name="P518">第五條 <text:s/>受益權單位之申購</text:p>
              <text:p text:style-name="P519">一、-五、略</text:p>
              <text:p text:style-name="P520">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521"/>
              <text:p text:style-name="P522"/>
              <text:p text:style-name="P523"/>
              <text:p text:style-name="P524"/>
              <text:p text:style-name="P525"/>
              <text:p text:style-name="內文"><text:span text:style-name="T526">七</text:span><text:span text:style-name="T527">、</text:span><text:span text:style-name="T528">及八、略</text:span></text:p>
            </table:table-cell>
            <table:table-cell table:style-name="TableCell529">
              <text:list text:style-name="LFO35" text:continue-numbering="true">
                <text:list-item>
                  <text:p text:style-name="P530">第一項至第五項、第七項及第八項未修正。</text:p>
                </text:list-item>
                <text:list-item>
                  <text:p text:style-name="P531"><text:span text:style-name="T532">配合</text:span><text:span text:style-name="T533">開放投信得委託集保辦理基金款項收付，修正第六項，新增投信委託集保辦理款項收付時，</text:span></text:p>
                </text:list-item>
              </text:list>
              <text:list text:style-name="LFO42" text:continue-numbering="true">
                <text:list-item>
                  <text:list>
                    <text:list-item>
                      <text:p text:style-name="P534"><text:span text:style-name="T535">申購人可將申購價金直接匯撥至集保指定帳戶，以及經理公司應以申購價金進入集保指定帳戶當日淨值為計算標準，計算申購單位數；</text:span></text:p>
                    </text:list-item>
                    <text:list-item>
                      <text:p text:style-name="P536"><text:span text:style-name="T537">投資人以特定金錢信託申購或透過金融機構帳戶扣繳申購款項時，申購價金於次一營業日上午十時前匯撥集保指定帳戶者，亦以申購當日淨值計算申購單位數。</text:span></text:p>
                    </text:list-item>
                  </text:list>
                </text:list-item>
              </text:list>
            </table:table-cell>
          </table:table-row>
          <table:table-row table:style-name="TableRow538">
            <table:table-cell table:style-name="TableCell539">
              <text:p text:style-name="P540">基金類型</text:p>
            </table:table-cell>
            <table:table-cell table:style-name="TableCell541">
              <text:p text:style-name="P542">修正條文</text:p>
            </table:table-cell>
            <table:table-cell table:style-name="TableCell543">
              <text:p text:style-name="P544">現行條文</text:p>
            </table:table-cell>
            <table:table-cell table:style-name="TableCell545">
              <text:p text:style-name="P546"><text:span text:style-name="T547">說明</text:span></text:p>
            </table:table-cell>
          </table:table-row>
          <table:table-row table:style-name="TableRow548">
            <table:table-cell table:style-name="TableCell549">
              <text:p text:style-name="P550">九、</text:p>
              <text:p text:style-name="P551">保本型基金</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cell>
            <table:table-cell table:style-name="TableCell572">
              <text:p text:style-name="P573">第七條 <text:s/>受益權單位之申購</text:p>
              <text:p text:style-name="P574">一、-五、略</text:p>
              <text:p text:style-name="P575"><text:span text:style-name="T576">六、</text:span><text:span text:style-name="T577">經理公司應依本基金之特性，訂定其受理本基金申購申請之截止時間，除能證明</text:span><text:span text:style-name="T578">投資</text:span><text:span text:style-name="T579">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text:span><text:span text:style-name="T580">或經理公司委由證券集中保管事業辦理基金款項收付時該事業指定之銀行帳戶</text:span><text:span text:style-name="T581">。投資人透過特定金錢信託方式申購基金，應於申購當日將申請書件及申購價金交付銀行或證券商。經理公司應以申購人申購價金進入基金帳戶</text:span><text:span text:style-name="T582">或經理公司委由證券集中保管事業辦理基金款項收付時該事業指定之銀行帳戶</text:span><text:span text:style-name="T583">當日淨值為計算標準，計算申購單位數。但投資人以特定金錢信託方式申購基金，或於申購當日透過金融機構帳戶扣繳申購款項時，金融機構如於受理申購或扣款之次一營業日上午十時前將申購價金匯撥基金專戶</text:span><text:span text:style-name="T584">或經理公司委由證券集中保管事業辦理基金款項收付時該事業指定之銀行帳戶</text:span><text:span text:style-name="T585">者，亦以申購當日淨值計算申購單位數。受益人申請於經理公司不同基金之轉申購，經理公司應以該買回價款實際轉入所申購基金專戶時當日之淨值為計價基準，計算所得申購之單位數。</text:span></text:p>
              <text:p text:style-name="P586"><text:span text:style-name="T587">七</text:span><text:span text:style-name="T588">、</text:span><text:span text:style-name="T589">及八、略</text:span><text:span text:style-name="T590"><text:tab/></text:span></text:p>
            </table:table-cell>
            <table:table-cell table:style-name="TableCell591">
              <text:p text:style-name="P592">第七條 <text:s/>受益權單位之申購</text:p>
              <text:p text:style-name="P593">一、-五、略</text:p>
              <text:p text:style-name="P59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投資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p>
              <text:p text:style-name="P595"/>
              <text:p text:style-name="P596"/>
              <text:p text:style-name="P597"/>
              <text:p text:style-name="P598"/>
              <text:p text:style-name="P599"/>
              <text:p text:style-name="內文"><text:span text:style-name="T600">七</text:span><text:span text:style-name="T601">、</text:span><text:span text:style-name="T602">及八、略</text:span></text:p>
            </table:table-cell>
            <table:table-cell table:style-name="TableCell603">
              <text:list text:style-name="LFO36" text:continue-numbering="true">
                <text:list-item>
                  <text:p text:style-name="P604">第一項至第五項、第七項及第八項未修正。</text:p>
                </text:list-item>
                <text:list-item>
                  <text:p text:style-name="P605"><text:span text:style-name="T606">配合</text:span><text:span text:style-name="T607">開放投信得委託集保辦理基金款項收付，修正第六項，新增投信委託集保辦理款項收付時，</text:span></text:p>
                </text:list-item>
              </text:list>
              <text:list text:style-name="LFO43" text:continue-numbering="true">
                <text:list-item>
                  <text:list>
                    <text:list-item>
                      <text:p text:style-name="P608"><text:span text:style-name="T609">申購人可將申購價金直接匯撥至集保指定帳戶，以及經理公司應以申購價金進入集保指定帳戶當日淨值為計算標準，計算申購單位數；</text:span></text:p>
                    </text:list-item>
                    <text:list-item>
                      <text:p text:style-name="P610"><text:span text:style-name="T611">投資人以特定金錢信託申購或透過金融機構帳戶扣繳申購款項時，申購價金於次一營業日上午十時前匯撥集保指定帳戶者，亦以申購當日淨值計算申購單位數。</text:span></text:p>
                    </text:list-item>
                  </text:list>
                </text:list-item>
              </text:list>
            </table:table-cell>
          </table:table-row>
        </table:table-header-rows>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標楷體" fo:font-size="12pt" style:font-size-asian="12pt"/>
    </style:style>
    <style:style style:name="WW_CharLFO11LVL1" style:family="text">
      <style:text-properties style:font-name-asian="標楷體"/>
    </style:style>
    <style:style style:name="WW_CharLFO30LVL1" style:family="text">
      <style:text-properties style:font-name-asian="標楷體" fo:font-size="12pt" style:font-size-asian="12pt"/>
    </style:style>
    <style:style style:name="WW_CharLFO31LVL1" style:family="text">
      <style:text-properties style:font-name-asian="標楷體" fo:font-size="12pt" style:font-size-asian="12pt"/>
    </style:style>
    <style:style style:name="WW_CharLFO39LVL1" style:family="text">
      <style:text-properties style:font-name-asian="標楷體" fo:font-size="12pt" style:font-size-asian="12pt"/>
    </style:style>
    <style:style style:name="WW_CharLFO40LVL1" style:family="text">
      <style:text-properties style:font-name-asian="標楷體" fo:font-size="12pt" style:font-size-asian="12pt"/>
    </style:style>
    <style:style style:name="WW_CharLFO40LVL2" style:family="text">
      <style:text-properties style:font-name-asian="標楷體" fo:font-size="12pt" style:font-size-asian="12pt"/>
    </style:style>
    <style:style style:name="WW_CharLFO41LVL1" style:family="text">
      <style:text-properties style:font-name-asian="標楷體" fo:font-size="12pt" style:font-size-asian="12pt"/>
    </style:style>
    <style:style style:name="WW_CharLFO41LVL2" style:family="text">
      <style:text-properties style:font-name-asian="標楷體" fo:font-size="12pt" style:font-size-asian="12pt"/>
    </style:style>
    <style:style style:name="WW_CharLFO42LVL1" style:family="text">
      <style:text-properties style:font-name-asian="標楷體"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font-size="12pt" style:font-size-asian="12pt"/>
    </style:style>
    <style:style style:name="WW_CharLFO43LVL2"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958in" fo:margin-left="0.5in" fo:margin-bottom="0.1513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P3" style:parent-style-name="頁尾" style:family="paragraph">
      <style:paragraph-properties fo:text-align="center" style:line-height-at-least="0in"/>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office:automatic-styles>
  <office:master-styles>
    <style:master-page style:name="MP0" style:page-layout-name="PL0">
      <style:header>
        <text:p text:style-name="P2">112年1月18日金管證投字第11103648051號函同意備查</text:p>
      </style:header>
      <style:footer>
        <text:p text:style-name="P3"><text:span text:style-name="T4"><text:page-number text:fixed="false">2</text:page-number></text:span><text:span text:style-name="T5"><text:s/>/ 1</text:span><text:span text:style-name="T6">1</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宜靜</meta:initial-creator>
    <dc:creator>邱思嘉</dc:creator>
    <meta:creation-date>2023-02-02T05:29:00Z</meta:creation-date>
    <dc:date>2023-02-02T05:29:00Z</dc:date>
    <meta:print-date>2022-07-26T09:09:00Z</meta:print-date>
    <meta:template xlink:href="Normal.dotm" xlink:type="simple"/>
    <meta:editing-cycles>2</meta:editing-cycles>
    <meta:editing-duration>PT0S</meta:editing-duration>
    <meta:document-statistic meta:page-count="12" meta:paragraph-count="23" meta:word-count="1789" meta:character-count="11966" meta:row-count="85" meta:non-whitespace-character-count="10200"/>
  </office:meta>
</office:document-meta>
</file>